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4pt" officeooo:rsid="00039d87" officeooo:paragraph-rsid="00039d87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officeooo:rsid="00039d87" officeooo:paragraph-rsid="00039d87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Состав Совета школьников МАОУ СОШ № 33 на 2025-2026 учебный год</text:p>
      <text:p text:style-name="P2"/>
      <text:p text:style-name="P1">Председатель Совета школьников — Волоскова Дарья — ученица 10 класса</text:p>
      <text:p text:style-name="P1"/>
      <text:p text:style-name="P1">Члены Совета школьников:</text:p>
      <text:p text:style-name="P1"/>
      <text:p text:style-name="P1">7 А класс: Бородина Елена</text:p>
      <text:p text:style-name="P1"><text:s text:c="18"/>Котов Артем</text:p>
      <text:p text:style-name="P1"/>
      <text:p text:style-name="P1">7 Б класс: Иванова Виктория </text:p>
      <text:p text:style-name="P1"><text:s text:c="18"/>Канаева Камилла</text:p>
      <text:p text:style-name="P1"/>
      <text:p text:style-name="P1">8 А класс: Кадыров Виктор</text:p>
      <text:p text:style-name="P1"><text:s text:c="18"/>Костин Николай</text:p>
      <text:p text:style-name="P1"/>
      <text:p text:style-name="P1">8 Б класс: Землянухина Валерия</text:p>
      <text:p text:style-name="P1"><text:s text:c="18"/>Попова Маргарита </text:p>
      <text:p text:style-name="P1"/>
      <text:p text:style-name="P1">9 А класс: Габдушева Дарина </text:p>
      <text:p text:style-name="P1"><text:s text:c="18"/>Хорошилова Анастасия</text:p>
      <text:p text:style-name="P1"/>
      <text:p text:style-name="P1">9 Б класс: Кочергина Варвара</text:p>
      <text:p text:style-name="P1"/>
      <text:p text:style-name="P1">10 класс: Хлюстова Виктория</text:p>
      <text:p text:style-name="P1"><text:s text:c="17"/>Крючков Евгений</text:p>
      <text:p text:style-name="P1"/>
      <text:p text:style-name="P1">11 класс: Дунаева Варвара</text:p>
      <text:p text:style-name="P1"><text:s text:c="17"/>Литвинов Илья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31T14:20:38.347000000</meta:creation-date>
    <dc:date>2026-03-31T14:29:22.052000000</dc:date>
    <meta:editing-duration>PT8M38S</meta:editing-duration>
    <meta:editing-cycles>2</meta:editing-cycles>
    <meta:generator>LibreOffice/7.5.1.2$Windows_X86_64 LibreOffice_project/fcbaee479e84c6cd81291587d2ee68cba099e129</meta:generator>
    <meta:print-date>2026-03-31T14:29:17.016000000</meta:print-date>
    <meta:document-statistic meta:table-count="0" meta:image-count="0" meta:object-count="0" meta:page-count="1" meta:paragraph-count="18" meta:word-count="74" meta:character-count="600" meta:non-whitespace-character-count="415"/>
  </office:meta>
</office:document-meta>
</file>